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bold" style:letter-kerning="false" style:font-weight-asian="bold" style:font-name-complex="Liberation Serif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7" style:family="paragraph" style:parent-style-name="Text_20_body">
      <style:paragraph-properties fo:margin-left="1.24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247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-1.247cm"/>
          <style:tab-stop style:position="-0.496cm"/>
        </style:tab-stops>
      </style:paragraph-properties>
      <style:text-properties style:font-name-complex="Liberation Serif" fo:hyphenate="true"/>
    </style:style>
    <style:style style:name="P9" style:family="paragraph" style:parent-style-name="Text_20_body">
      <style:paragraph-properties fo:margin-left="1.24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language="en" fo:country="US"/>
    </style:style>
    <style:style style:name="P10" style:family="paragraph" style:parent-style-name="Основной_20_текст_20_31">
      <style:paragraph-properties fo:margin-left="1.247cm" fo:margin-right="0cm" fo:text-indent="0cm" style:auto-text-indent="false">
        <style:tab-stops>
          <style:tab-stop style:position="-1.247cm"/>
        </style:tab-stops>
      </style:paragraph-properties>
    </style:style>
    <style:style style:name="P11" style:family="paragraph" style:parent-style-name="Обычный">
      <style:paragraph-properties fo:text-align="justify" style:justify-single-word="false" fo:hyphenation-ladder-count="no-limit" style:text-autospace="none" style:vertical-align="auto">
        <style:tab-stops>
          <style:tab-stop style:position="0cm"/>
          <style:tab-stop style:position="0.751cm"/>
        </style:tab-stops>
      </style:paragraph-properties>
      <style:text-properties fo:font-weight="bold" style:letter-kerning="false" style:font-weight-asian="bold" style:font-name-complex="Liberation Serif" style:font-weight-complex="bold" fo:hyphenate="true"/>
    </style:style>
    <style:style style:name="P12" style:family="paragraph" style:parent-style-name="Основной_20_текст_20_31">
      <style:paragraph-properties>
        <style:tab-stops>
          <style:tab-stop style:position="0cm"/>
        </style:tab-stops>
      </style:paragraph-properties>
    </style:style>
    <style:style style:name="P13" style:family="paragraph" style:parent-style-name="Standard" style:list-style-name="L2">
      <style:paragraph-properties fo:text-align="justify" style:justify-single-word="false">
        <style:tab-stops>
          <style:tab-stop style:position="-2.494cm"/>
        </style:tab-stops>
      </style:paragraph-properties>
    </style:style>
    <style:style style:name="P14" style:family="paragraph" style:parent-style-name="Standard" style:list-style-name="L3">
      <style:paragraph-properties fo:text-align="justify" style:justify-single-word="false">
        <style:tab-stops>
          <style:tab-stop style:position="-2.494cm"/>
        </style:tab-stops>
      </style:paragraph-properties>
    </style:style>
    <style:style style:name="P15" style:family="paragraph" style:parent-style-name="Heading_20_1" style:master-page-name="MP0">
      <style:paragraph-properties fo:margin-top="0cm" fo:margin-bottom="0cm" loext:contextual-spacing="false" fo:text-align="justify" style:justify-single-word="false" style:page-number="auto" fo:break-before="page"/>
      <style:text-properties fo:font-size="20pt" style:font-size-asian="20pt" style:font-size-complex="20pt"/>
    </style:style>
    <style:style style:name="P16" style:family="paragraph" style:parent-style-name="Heading_20_5">
      <style:paragraph-properties fo:margin-top="0cm" fo:margin-bottom="0cm" loext:contextual-spacing="false" fo:text-align="justify" style:justify-single-word="false"/>
    </style:style>
    <style:style style:name="P17" style:family="paragraph" style:parent-style-name="Heading_20_5">
      <style:paragraph-properties fo:margin-top="0cm" fo:margin-bottom="0cm" loext:contextual-spacing="false" fo:text-align="justify" style:justify-single-word="false"/>
      <style:text-properties fo:language="en" fo:country="US"/>
    </style:style>
    <style:style style:name="P18" style:family="paragraph" style:parent-style-name="Heading_20_2">
      <style:paragraph-properties fo:margin-top="0cm" fo:margin-bottom="0cm" loext:contextual-spacing="false"/>
    </style:style>
    <style:style style:name="P19" style:family="paragraph" style:parent-style-name="Heading_20_2">
      <style:paragraph-properties fo:margin-top="0cm" fo:margin-bottom="0cm" loext:contextual-spacing="false" fo:text-align="justify" style:justify-single-word="false"/>
    </style:style>
    <style:style style:name="P2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>
        <style:tab-stops>
          <style:tab-stop style:position="-2.494cm"/>
          <style:tab-stop style:position="-1.743cm"/>
        </style:tab-stops>
      </style:paragraph-properties>
      <style:text-properties fo:hyphenate="true"/>
    </style:style>
    <style:style style:name="P23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/>
    </style:style>
    <style:style style:name="P28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</style:style>
    <style:style style:name="P30" style:family="paragraph" style:parent-style-name="Text_20_body" style:list-style-name="L10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Text_20_body" style:list-style-name="L11">
      <style:paragraph-properties fo:margin-top="0cm" fo:margin-bottom="0cm" loext:contextual-spacing="false" fo:line-height="100%" fo:text-align="justify" style:justify-single-word="false"/>
    </style:style>
    <style:style style:name="P32" style:family="paragraph" style:parent-style-name="Text_20_body" style:list-style-name="L12">
      <style:paragraph-properties fo:margin-top="0cm" fo:margin-bottom="0cm" loext:contextual-spacing="false" fo:line-height="100%" fo:text-align="justify" style:justify-single-word="false"/>
    </style:style>
    <style:style style:name="P33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/>
    </style:style>
    <style:style style:name="P34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/>
    </style:style>
    <style:style style:name="P35" style:family="paragraph" style:parent-style-name="Text_20_body" style:list-style-name="L15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fo:language="en" fo:country="US"/>
    </style:style>
    <style:style style:name="P3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>
        <style:tab-stops>
          <style:tab-stop style:position="-2.494cm"/>
          <style:tab-stop style:position="-1.743cm"/>
        </style:tab-stops>
      </style:paragraph-properties>
      <style:text-properties style:font-name-complex="Liberation Serif" fo:hyphenate="tru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etter-kerning="false" style:font-name-complex="Liberation Serif"/>
    </style:style>
    <style:style style:name="T3" style:family="text">
      <style:text-properties style:font-name-complex="Liberation Serif"/>
    </style:style>
    <style:style style:name="T4" style:family="text">
      <style:text-properties style:letter-kerning="false" style:font-name-complex="Liberation Serif"/>
    </style:style>
    <style:style style:name="T5" style:family="text">
      <style:text-properties style:letter-kerning="false" style:font-name-complex="Liberation Serif" style:language-complex="ar" style:country-complex="SA"/>
    </style:style>
    <style:style style:name="T6" style:family="text">
      <style:text-properties style:letter-kerning="false" style:font-name-complex="Liberation Serif" style:font-weight-complex="bold"/>
    </style:style>
    <style:style style:name="T7" style:family="text">
      <style:text-properties fo:color="#000000" style:letter-kerning="false" style:font-name-complex="Liberation Serif" style:language-complex="ar" style:country-complex="SA"/>
    </style:style>
    <style:style style:name="T8" style:family="text">
      <style:text-properties fo:color="#000000" fo:language="en" fo:country="US" style:letter-kerning="false" style:font-name-complex="Liberation Serif" style:language-complex="ar" style:country-complex="SA"/>
    </style:style>
    <style:style style:name="T9" style:family="text">
      <style:text-properties fo:color="#000000" fo:language="en" fo:country="US" fo:font-weight="bold" style:letter-kerning="false" style:font-weight-asian="bold" style:font-name-complex="Liberation Serif" style:language-complex="ar" style:country-complex="SA" style:font-weight-complex="bold"/>
    </style:style>
    <style:style style:name="T10" style:family="text">
      <style:text-properties fo:color="#000000" fo:font-weight="bold" style:letter-kerning="false" style:font-weight-asian="bold" style:font-name-complex="Liberation Serif" style:language-complex="ar" style:country-complex="SA" style:font-weight-complex="bold"/>
    </style:style>
    <style:style style:name="T11" style:family="text">
      <style:text-properties fo:font-weight="bold" style:letter-kerning="false" style:font-weight-asian="bold" style:font-name-complex="Liberation Serif" style:language-complex="ar" style:country-complex="SA" style:font-weight-complex="bold"/>
    </style:style>
    <style:style style:name="T12" style:family="text">
      <style:text-properties fo:font-weight="bold" officeooo:rsid="002154cc" style:letter-kerning="false" style:font-weight-asian="bold" style:font-name-complex="Liberation Serif" style:language-complex="ar" style:country-complex="SA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Liberation Serif" fo:font-size="12pt" style:font-size-asian="12pt" style:font-name-complex="Liberation Serif" style:font-size-complex="12pt"/>
    </style:style>
    <style:style style:name="T15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6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7" style:family="text">
      <style:text-properties officeooo:rsid="001f8c06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ТЕХНИЧЕСКИЕ ТРЕБОВАНИЯ К МАКЕТАМ</text:h>
      <text:h text:style-name="P19" text:outline-level="2">1. ДЛЯ ОФСЕТНОЙ ПЕЧАТИ.</text:h>
      <text:h text:style-name="P16" text:outline-level="5"/>
      <text:h text:style-name="P16" text:outline-level="5">ПРЕДОСТАВЛЕНИЕ МАКЕТОВ:</text:h>
      <text:p text:style-name="P2">Через USB флеш-накопители, файлообменники Google, Mail, Яндекс, а также через электронную почту – если размер файла не более 10 Мб).</text:p>
      <text:h text:style-name="P16" text:outline-level="5"/>
      <text:h text:style-name="P16" text:outline-level="5">ИСПОЛЬЗУЕМЫЕ ПРОГРАММЫ И ИХ ВЕРСИИ:</text:h>
      <text:list xml:id="list538039913" text:style-name="L1">
        <text:list-item>
          <text:p text:style-name="P20"><text:span text:style-name="Основной_20_шрифт_20_абзаца"><text:span text:style-name="T1">Adobe Photoshop, Adobe Illustrator, Adobe In Design – </text:span></text:span>версия<text:span text:style-name="Основной_20_шрифт_20_абзаца"><text:span text:style-name="T1"> </text:span></text:span>до<text:span text:style-name="Основной_20_шрифт_20_абзаца"><text:span text:style-name="T1"> </text:span></text:span>С<text:span text:style-name="Основной_20_шрифт_20_абзаца"><text:span text:style-name="T1">C 2017 </text:span></text:span>включительно<text:span text:style-name="Основной_20_шрифт_20_абзаца"><text:span text:style-name="T1">.</text:span></text:span></text:p>
        </text:list-item>
        <text:list-item>
          <text:p text:style-name="P20">Corel Draw до версии Х7 включительно (при предоставлении файлов в программе CorelDraw типография не несет ответственность за точность цветопередачи).</text:p>
        </text:list-item>
      </text:list>
      <text:h text:style-name="P16" text:outline-level="5"/>
      <text:h text:style-name="P16" text:outline-level="5">ФОРМАТЫ ФАЙЛОВ:</text:h>
      <text:list xml:id="list4016346999" text:style-name="L2">
        <text:list-item>
          <text:p text:style-name="P36">*indd, *ai, *pdf, *psd, *tiff, *cdr.</text:p>
        </text:list-item>
      </text:list>
      <text:h text:style-name="P17" text:outline-level="5"/>
      <text:h text:style-name="P16" text:outline-level="5">РЕДАКТИРОВАНИЕ МАКЕТОВ:</text:h>
      <text:p text:style-name="P2">Файлы в формате PDF, TIF, PSD с объединенными слоями и растрированным текстом, а также векторные файлы, в которых шрифты переведены в кривые, являются нередактируемыми. Внесение каких-либо изменений в текст в указанных файлах невозможно.</text:p>
      <text:p text:style-name="P2">Редактируемым макетом является фал в формате *аi, *<text:span text:style-name="Основной_20_шрифт_20_абзаца"><text:span text:style-name="T1">psd</text:span></text:span> или *<text:span text:style-name="Основной_20_шрифт_20_абзаца"><text:span text:style-name="T1">i</text:span></text:span>ndd, в котором тексты не растрированы и не переведены в кривые. К редактируемым макетам обязательно должны быть приложены все использованные шрифты в виде отдельных файлов. Для макетов в формате Indd так же обязательно наличие всех связанных файлов. В макетах, сделанных в Adobe Illustrator, все связанные изображения должны быть встроены.</text:p>
      <text:p text:style-name="P2"/>
      <text:h text:style-name="P16" text:outline-level="5">ОБЩИЕ РЕКОМЕНДАЦИИ:</text:h>
      <text:list xml:id="list104843733157243" text:continue-numbering="true" text:style-name="L2">
        <text:list-item>
          <text:p text:style-name="P21"><text:span text:style-name="Основной_20_шрифт_20_абзаца"><text:span text:style-name="T3">Перед сдачей файла в печать</text:span></text:span><text:span text:style-name="Основной_20_шрифт_20_абзаца"><text:span text:style-name="T5"> Заказчик обязан проверить свои</text:span></text:span><text:span text:style-name="Основной_20_шрифт_20_абзаца"><text:span text:style-name="T4"> </text:span></text:span><text:span text:style-name="Основной_20_шрифт_20_абзаца"><text:span text:style-name="T5">файлы на соответствия требованиям типографии доступным ему путем.</text:span></text:span><text:span text:style-name="Основной_20_шрифт_20_абзаца"><text:span text:style-name="T4"> </text:span></text:span><text:span text:style-name="Основной_20_шрифт_20_абзаца"><text:span text:style-name="T5">Если вы не уверены в правильности передаваемого вами файла, оставляйте</text:span></text:span><text:span text:style-name="Основной_20_шрифт_20_абзаца"><text:span text:style-name="T4"> </text:span></text:span><text:span text:style-name="Основной_20_шрифт_20_абзаца"><text:span text:style-name="T5">возможность для его коррекции (оставляйте текст не скривленным и прикладывайте шрифты, если предполагается корректура, не склеивайте слои в форматах *tiff, *psd,</text:span></text:span><text:span text:style-name="Основной_20_шрифт_20_абзаца"><text:span text:style-name="T4"> </text:span></text:span><text:span text:style-name="Основной_20_шрифт_20_абзаца"><text:span text:style-name="T5">сообщайте дополнительно, в каких изображениях желательна цветокоррекция.</text:span></text:span></text:p>
        </text:list-item>
        <text:list-item>
          <text:p text:style-name="P21"><text:span text:style-name="Основной_20_шрифт_20_абзаца"><text:span text:style-name="T5">Создайте сопроводительную записку в текстовом файле, указав</text:span></text:span><text:span text:style-name="Основной_20_шрифт_20_абзаца"><text:span text:style-name="T4"> </text:span></text:span><text:span text:style-name="Основной_20_шрифт_20_абзаца"><text:span text:style-name="T5">параметры изделия</text:span></text:span><text:span text:style-name="Основной_20_шрифт_20_абзаца"><text:span text:style-name="T4">. </text:span></text:span></text:p>
        </text:list-item>
        <text:list-item>
          <text:p text:style-name="P21"><text:span text:style-name="Основной_20_шрифт_20_абзаца"><text:span text:style-name="T5">Исключите файлы, не имеющие отношения к заказу.</text:span></text:span><text:span text:style-name="Основной_20_шрифт_20_абзаца"><text:span text:style-name="T4"> </text:span></text:span></text:p>
        </text:list-item>
        <text:list-item>
          <text:p text:style-name="P21"><text:span text:style-name="Основной_20_шрифт_20_абзаца"><text:span text:style-name="T5">Если в издании отсутствует нумерация страниц, сообщите дополнительно о</text:span></text:span><text:span text:style-name="Основной_20_шрифт_20_абзаца"><text:span text:style-name="T4"> </text:span></text:span><text:span text:style-name="Основной_20_шрифт_20_абзаца"><text:span text:style-name="T5">порядке сборки. В</text:span></text:span> подписанном макете должны быть указаны все номера страниц и отмечены все пустые полосы. При наличии полос-«перевёртышей» в корректуре должны быть указаны верх и низ полосы.</text:p>
        </text:list-item>
        <text:list-item>
          <text:p text:style-name="P21"><text:span text:style-name="Основной_20_шрифт_20_абзаца"><text:span text:style-name="T5">Не помещайте в один файл два разных изделия.</text:span></text:span><text:span text:style-name="Основной_20_шрифт_20_абзаца"><text:span text:style-name="T4"> </text:span></text:span></text:p>
        </text:list-item>
        <text:list-item>
          <text:p text:style-name="P21"><text:span text:style-name="Основной_20_шрифт_20_абзаца"><text:span text:style-name="T5">Многостраничную продукцию следует передавать в типографию постранично.</text:span></text:span><text:span text:style-name="Основной_20_шрифт_20_абзаца"><text:span text:style-name="T4"> <text:s/></text:span></text:span></text:p>
        </text:list-item>
        <text:list-item>
          <text:p text:style-name="P21"><text:span text:style-name="Основной_20_шрифт_20_абзаца"><text:span text:style-name="T7">Дизайн, выполненный в программах, не предназначенных для профессионального дизайна и верстки (</text:span></text:span><text:span text:style-name="Основной_20_шрифт_20_абзаца"><text:span text:style-name="T8">word</text:span></text:span><text:span text:style-name="Основной_20_шрифт_20_абзаца"><text:span text:style-name="T7">, </text:span></text:span><text:span text:style-name="Основной_20_шрифт_20_абзаца"><text:span text:style-name="T8">powerpoint</text:span></text:span><text:span text:style-name="Основной_20_шрифт_20_абзаца"><text:span text:style-name="T7">) в работу принимается только в качестве материалов для вестки.</text:span></text:span></text:p>
        </text:list-item>
        <text:list-item>
          <text:p text:style-name="P13">При дизайне и верстке разворотов необходимо учитывать реальные возможности полиграфического оборудования: нежелательно использование на развороте тонких линий, значимых объектов, портретов, распашных объектов, расположенных с наклоном.</text:p>
        </text:list-item>
        <text:list-item>
          <text:p text:style-name="P21"><text:span text:style-name="Основной_20_шрифт_20_абзаца"><text:span text:style-name="T9">C</text:span></text:span><text:span text:style-name="Основной_20_шрифт_20_абзаца"><text:span text:style-name="T10">огласование макета: просмотровые файлы, отпра</text:span></text:span><text:span text:style-name="Основной_20_шрифт_20_абзаца"><text:span text:style-name="T11">вленные на согласование, могут отличаться в деталях от предоставленных </text:span></text:span><text:span text:style-name="Основной_20_шрифт_20_абзаца"><text:span text:style-name="T12">в</text:span></text:span><text:span text:style-name="Основной_20_шрифт_20_абзаца"><text:span text:style-name="T11">ами в нашу типографию.</text:span>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1"/>
      <text:h text:style-name="P16" text:outline-level="5"><text:soft-page-break/>ОБЯЗАТЕЛЬСТВА ТИПОГРАФИИ ПО ОБНАРУЖЕНИЮ ПРОБЛЕМ С ФАЙЛАМИ:</text:h>
      <text:p text:style-name="P3">Макеты с проблемами, содержащимися в файлах Заказчика, без дополнительного согласования с Заказчиком передаются в печать: </text:p>
      <text:list xml:id="list75807804883498" text:style-name="L1">
        <text:list-item>
          <text:p text:style-name="P20"><text:span text:style-name="Основной_20_шрифт_20_абзаца"><text:span text:style-name="T6">с</text:span></text:span><text:span text:style-name="Основной_20_шрифт_20_абзаца"><text:span text:style-name="T4">мысловые и стилистические ошибки; </text:span></text:span></text:p>
        </text:list-item>
        <text:list-item>
          <text:p text:style-name="P20"><text:span text:style-name="Основной_20_шрифт_20_абзаца"><text:span text:style-name="T4">элементы дизайна, возможно отличные от задуманных Заказчиком, но не противоречащие здравому смыслу и не выходящие за пределы запечатываемого поля, а также, на наш взгляд, не ухудшающие визуальное восприятие издания; </text:span></text:span></text:p>
        </text:list-item>
        <text:list-item>
          <text:p text:style-name="P20"><text:span text:style-name="Основной_20_шрифт_20_абзаца"><text:span text:style-name="T4">цвета Pantone, не отмеченные отдельно в сопроводительной информации с указанием номера цвета, раскладываются на триадные цвета и печатаются </text:span></text:span><text:span text:style-name="Основной_20_шрифт_20_абзаца"><text:span text:style-name="T2">CMYK</text:span></text:span><text:span text:style-name="Основной_20_шрифт_20_абзаца"><text:span text:style-name="T4">;</text:span></text:span></text:p>
        </text:list-item>
        <text:list-item>
          <text:p text:style-name="P20">Категорически запрещено использовать Оверпринт без дополнительных указаний в служебной записке.</text:p>
        </text:list-item>
      </text:list>
      <text:p text:style-name="P7"/>
      <text:p text:style-name="P11">Типография обязуется провести согласование с представителем Заказчика при обнаружении следующих проблем: </text:p>
      <text:list xml:id="list104844054244113" text:continue-numbering="true" text:style-name="L1">
        <text:list-item>
          <text:p text:style-name="P22"><text:span text:style-name="Основной_20_шрифт_20_абзаца"><text:span text:style-name="T4">невозможность реализовать корректуру в тексте;</text:span></text:span></text:p>
        </text:list-item>
        <text:list-item>
          <text:p text:style-name="P37">отсутствие сопроводительной записки с описанием параметров печати;</text:p>
        </text:list-item>
        <text:list-item>
          <text:p text:style-name="P22"><text:span text:style-name="Основной_20_шрифт_20_абзаца"><text:span text:style-name="T4">некачественная обработка Заказчиком изображений (нерезкие изображения, наличие шумов, «грязи»);</text:span></text:span></text:p>
        </text:list-item>
        <text:list-item>
          <text:p text:style-name="P22"><text:span text:style-name="Основной_20_шрифт_20_абзаца"><text:span text:style-name="T4">замеченный явно нечитаемый шрифт в тексте или заголовке (это возможно при невключении шрифта в *</text:span></text:span><text:span text:style-name="Основной_20_шрифт_20_абзаца"><text:span text:style-name="T2">ps</text:span></text:span><text:span text:style-name="Основной_20_шрифт_20_абзаца"><text:span text:style-name="T4"> или *</text:span></text:span><text:span text:style-name="Основной_20_шрифт_20_абзаца"><text:span text:style-name="T2">pdf</text:span></text:span><text:span text:style-name="Основной_20_шрифт_20_абзаца"><text:span text:style-name="T4">);</text:span></text:span></text:p>
        </text:list-item>
        <text:list-item>
          <text:p text:style-name="P22"><text:span text:style-name="Основной_20_шрифт_20_абзаца"><text:span text:style-name="T4">замеченное явное отсутствие элемента или его части на полосе издания (при его отсутствии в файле заказчика);</text:span></text:span></text:p>
        </text:list-item>
        <text:list-item>
          <text:p text:style-name="P22"><text:span text:style-name="Основной_20_шрифт_20_абзаца"><text:span text:style-name="T4">противоречащий здравому смыслу элемент дизайна или его выход за запечатываемое поле, а также элементы, на наш взгляд, ухудшающие общее визуальное восприятие издания.</text:span></text:span></text:p>
        </text:list-item>
      </text:list>
      <text:p text:style-name="P8"/>
      <text:p text:style-name="P11">Перечень проблем, при наличии которых заказ не передается в печать до предоставления новых файлов, не содержащих данных ошибок: </text:p>
      <text:list xml:id="list104844352813590" text:continue-numbering="true" text:style-name="L1">
        <text:list-item>
          <text:p text:style-name="P22"><text:span text:style-name="Основной_20_шрифт_20_абзаца"><text:span text:style-name="T6">н</text:span></text:span><text:span text:style-name="Основной_20_шрифт_20_абзаца"><text:span text:style-name="T4">есоответствие изображения формату издания;</text:span></text:span></text:p>
        </text:list-item>
        <text:list-item>
          <text:p text:style-name="P22"><text:span text:style-name="Основной_20_шрифт_20_абзаца"><text:span text:style-name="T4">несовмещение лицевой и оборотной стороны;</text:span></text:span></text:p>
        </text:list-item>
        <text:list-item>
          <text:p text:style-name="P22"><text:span text:style-name="Основной_20_шрифт_20_абзаца"><text:span text:style-name="T4">файлы со шрифтами, не переведенными в объекты (в кривые), если при этом не предоставлен дополнительно используемый шрифт; </text:span></text:span></text:p>
        </text:list-item>
        <text:list-item>
          <text:p text:style-name="P22"><text:span text:style-name="Основной_20_шрифт_20_абзаца"><text:span text:style-name="T4">не продленный за линию реза на 5 мм фона или элемент, расположенный «в обрез» изделия;</text:span></text:span></text:p>
        </text:list-item>
        <text:list-item>
          <text:p text:style-name="P22"><text:span text:style-name="Основной_20_шрифт_20_абзаца"><text:span text:style-name="T4">сумма красок в файле превышает допустимую (больше 300);</text:span></text:span></text:p>
        </text:list-item>
        <text:list-item>
          <text:p text:style-name="P22"><text:span text:style-name="Основной_20_шрифт_20_абзаца"><text:span text:style-name="T4">ошибки при переводе в *eps (тени, градиенты, прозрачности, текстуры, обводки и прочие эффекты Corel).</text:span></text:span></text:p>
        </text:list-item>
      </text:list>
      <text:h text:style-name="P16" text:outline-level="5"/>
      <text:p text:style-name="P5"><text:span text:style-name="Основной_20_шрифт_20_абзаца"><text:span text:style-name="T13">Для продукции, скрепляемой клеевым бесшвейным способом (КБС), дополнительно необходимо учесть</text:span></text:span>:</text:p>
      <text:list xml:id="list75807251146167" text:style-name="L2">
        <text:list-item>
          <text:p text:style-name="P21">влияние корешка на текст и изображения, проходящие через разворот, роспуск должен составлять не менее 3 + 3 мм;</text:p>
        </text:list-item>
        <text:list-item>
          <text:p text:style-name="P21"><text:span text:style-name="Основной_20_шрифт_20_абзаца"><text:span text:style-name="T3">б</text:span></text:span>оковая проклейка корешка уменьшает полезную площадь внутренних полос обложки, первой и последней страницы блока примерно на 6 мм со стороны корешка;</text:p>
        </text:list-item>
        <text:list-item>
          <text:p text:style-name="P21">корешок <text:s text:c="2"/>2 и 3 полос обложки, и место склейки обложки с 1 и последней полос блока должны иметь белое поле (вычищены в дообрезном формате файла) размером от 3-4 мм (этим обеспечивается надежность вклеивания блока в обложку);</text:p>
        </text:list-item>
        <text:list-item>
          <text:p text:style-name="P21">файлы обложек могут предоставляться в виде разворотов, учитывающих размер корешка (толщину корешка для конкретного количества тетрадей и типа бумаги необходимо дополнительно уточнить в типографии), либо пополосно с отдельно заверстанным корешком</text:p>
        </text:list-item>
        <text:list-item>
          <text:p text:style-name="P21">для продукции, скрепляемой на ВШРА и содержащей более 48-ми полос при плотности бумаги блока от 150 г/м2, необходимо учитывать в верстке, что внешние поля уменьшаются от наружних полос к центральным.</text:p>
        </text:list-item>
      </text:list>
      <text:p text:style-name="P1"><text:soft-page-break/></text:p>
      <text:h text:style-name="P16" text:outline-level="5">ОБЩИЕ ТРЕБОВАНИЯ К МАКЕТАМ ДЛЯ ОФСЕТНОЙ ПЕЧАТИ:</text:h>
      <text:list xml:id="list207335881" text:style-name="L3">
        <text:list-item>
          <text:p text:style-name="P23">макет должен иметь запас под резку до 5 мм (для листовой продукции – 2 мм с каждой стороны, для брошюр под склейку – <text:span text:style-name="T17">2</text:span> мм с каждой стороны, для многостраничных макетов сшиваемых скрепкой – <text:span text:style-name="T17">3</text:span> мм с каждой стороны кроме внутренней; под вырубку – 2 мм; для макетов под каширование – 5 мм); </text:p>
        </text:list-item>
        <text:list-item>
          <text:p text:style-name="P23">все значимые графические и текстовые объекты не должны располагаться ближе 5 мм от линии реза;</text:p>
        </text:list-item>
        <text:list-item>
          <text:p text:style-name="P23">цветовая модель CMYK, цветовой профиль Fogra 39;</text:p>
        </text:list-item>
        <text:list-item>
          <text:p text:style-name="P23">количество полос под скрепку – должно быть кратно 4, под склейку – 2;</text:p>
        </text:list-item>
        <text:list-item>
          <text:p text:style-name="P23">максимальная сумма красок не должна превышать 300 для всех видов бумаги;</text:p>
        </text:list-item>
        <text:list-item>
          <text:p text:style-name="P14">минимальная толщина корректно воспроизводимой линии – 0,3 pt. Линии толщиной 0,25 pt должны быть выполнены в одну краску; минимальная толщина негативных линий (выворотки) 1 pt. Не допускается использовать линии с атрибутом Hairline, так как на различных выводных устройствах они выводятся по-разному;</text:p>
        </text:list-item>
        <text:list-item>
          <text:p text:style-name="P23">Цвет черного текста должен иметь значения С – 0, М – 0, <text:span text:style-name="Основной_20_шрифт_20_абзаца"><text:span text:style-name="T1">Y</text:span></text:span> – 0, <text:span text:style-name="Основной_20_шрифт_20_абзаца"><text:span text:style-name="T1">K</text:span></text:span> – 100. При размещении светлого текста на темном фоне минимальный размер корректно воспроизводимого шрифта – 8 pt. Для получения насыщенного черного цвета в плашках необходимо использовать начения: С – 50, М – 50, Y – 50, К – 100.</text:p>
        </text:list-item>
      </text:list>
      <text:h text:style-name="P16" text:outline-level="5"/>
      <text:h text:style-name="P16" text:outline-level="5">ДОПОЛНИТЕЛЬНЫЕ ТРЕБОВАНИЯ К МАКЕТАМ В ADOBE IN DESIGN:</text:h>
      <text:p text:style-name="P2">Для макетов, предоставленных в Adobe In Design, обязательно наличие всех связанных изображений и использованных шрифтов в отдельных папках. </text:p>
      <text:p text:style-name="P2"/>
      <text:h text:style-name="P16" text:outline-level="5">ДОПОЛНИТЕЛЬНЫЕ ТРЕБОВАНИЯ К МАКЕТАМ В ADOBE PHOTOSHOP:</text:h>
      <text:list xml:id="list1123123965" text:style-name="L4">
        <text:list-item>
          <text:p text:style-name="P24">файлы не должны содержать альфа-каналы (Alpha Channel) и векторные пути (Paths);</text:p>
        </text:list-item>
        <text:list-item>
          <text:p text:style-name="P24">файлы не должны содержать неотображаемых слоев;</text:p>
        </text:list-item>
        <text:list-item>
          <text:p text:style-name="P24">шрифты растрированны или приложены отдельными файлами.</text:p>
        </text:list-item>
      </text:list>
      <text:p text:style-name="P7"/>
      <text:h text:style-name="P16" text:outline-level="5">ДОПОЛНИТЕЛЬНЫЕ ТРЕБОВАНИЯ К МАКЕТАМ В ADOBE ILLUSTRATOR и <text:span text:style-name="Основной_20_шрифт_20_абзаца"><text:span text:style-name="T1">COREL</text:span></text:span> <text:span text:style-name="Основной_20_шрифт_20_абзаца"><text:span text:style-name="T1">DRAW</text:span></text:span>:</text:h>
      <text:list xml:id="list3990545113" text:style-name="L5">
        <text:list-item>
          <text:p text:style-name="P25">подготовленные в Adobe Illustrator и CorelDraw, должны быть записаны в форматах *.<text:span text:style-name="Основной_20_шрифт_20_абзаца"><text:span text:style-name="T1">ai</text:span></text:span>, *.<text:span text:style-name="Основной_20_шрифт_20_абзаца"><text:span text:style-name="T1">eps</text:span></text:span> (для Adobe Illustrator) и *.<text:span text:style-name="Основной_20_шрифт_20_абзаца"><text:span text:style-name="T1">cdr</text:span></text:span> (для CorelDraw). </text:p>
        </text:list-item>
        <text:list-item>
          <text:p text:style-name="P25">все цвета, за исключением дополнительных прогонов (<text:span text:style-name="Основной_20_шрифт_20_абзаца"><text:span text:style-name="T1">Pantone</text:span></text:span>), должны быть в модели CMYK</text:p>
        </text:list-item>
        <text:list-item>
          <text:p text:style-name="P25">весь текст переведен в кривые или приложены все использованные шрифты в виде отдельных файлов;</text:p>
        </text:list-item>
        <text:list-item>
          <text:p text:style-name="P25">все растровые изображения должны быть внедрены в публикацию, иметь масштаб 100%, разрешение 300 dpi при масштабе 1:1;</text:p>
        </text:list-item>
        <text:list-item>
          <text:p text:style-name="P25">категорически не разрешается использование Overprint;</text:p>
        </text:list-item>
        <text:list-item>
          <text:p text:style-name="P25">файл не должен содержать неотображаемых слоев;</text:p>
        </text:list-item>
        <text:list-item>
          <text:p text:style-name="P25">в служебных слоях должен быть отключен атрибут «Печатать»</text:p>
        </text:list-item>
      </text:list>
      <text:p text:style-name="P7"/>
      <text:p text:style-name="P6">ТРЕБОВАНИЯ К ЦВЕТОПРОБЕ:</text:p>
      <text:p text:style-name="P12"><text:span text:style-name="Основной_20_шрифт_20_абзаца"><text:span text:style-name="T14"><text:tab/>На цветопробе должна присутствовать шкала контроля </text:span></text:span><text:span text:style-name="Основной_20_шрифт_20_абзаца"><text:span text:style-name="T15">CPC</text:span></text:span><text:span text:style-name="Основной_20_шрифт_20_абзаца"><text:span text:style-name="T14"> </text:span></text:span><text:span text:style-name="Основной_20_шрифт_20_абзаца"><text:span text:style-name="T15">Sustem</text:span></text:span><text:span text:style-name="Основной_20_шрифт_20_абзаца"><text:span text:style-name="T14"> 4 </text:span></text:span><text:span text:style-name="Основной_20_шрифт_20_абзаца"><text:span text:style-name="T15">GS</text:span></text:span><text:span text:style-name="Основной_20_шрифт_20_абзаца"><text:span text:style-name="T14"> </text:span></text:span><text:span text:style-name="Основной_20_шрифт_20_абзаца"><text:span text:style-name="T15">digital</text:span></text:span><text:span text:style-name="Основной_20_шрифт_20_абзаца"><text:span text:style-name="T14"> </text:span></text:span><text:span text:style-name="Основной_20_шрифт_20_абзаца"><text:span text:style-name="T15">Version</text:span></text:span><text:span text:style-name="Основной_20_шрифт_20_абзаца"><text:span text:style-name="T14"> 1.4 2002 </text:span></text:span><text:span text:style-name="Основной_20_шрифт_20_абзаца"><text:span text:style-name="T15">Helderberger</text:span></text:span><text:span text:style-name="Основной_20_шрифт_20_абзаца"><text:span text:style-name="T14"> </text:span></text:span><text:span text:style-name="Основной_20_шрифт_20_абзаца"><text:span text:style-name="T15">Druckmaschinen</text:span></text:span><text:span text:style-name="Основной_20_шрифт_20_абзаца"><text:span text:style-name="T14"> </text:span></text:span><text:span text:style-name="Основной_20_шрифт_20_абзаца"><text:span text:style-name="T15">AG</text:span></text:span><text:span text:style-name="Основной_20_шрифт_20_абзаца"><text:span text:style-name="T14"> с размером контрольных полей не менее чем 6*5 мм, также должен быть указан тип выводного устройства и используемый </text:span></text:span><text:span text:style-name="Основной_20_шрифт_20_абзаца"><text:span text:style-name="T15">ICC</text:span></text:span><text:span text:style-name="Основной_20_шрифт_20_абзаца"><text:span text:style-name="T14">-профиль, имя файла и дата изготовления.</text:span></text:span></text:p>
      <text:p text:style-name="P10"><text:span text:style-name="Основной_20_шрифт_20_абзаца"><text:span text:style-name="T16"><text:line-break/></text:span></text:span></text:p>
      <text:p text:style-name="P10"/>
      <text:p text:style-name="P10"/>
      <text:p text:style-name="P10"/>
      <text:p text:style-name="P10"/>
      <text:h text:style-name="P18" text:outline-level="2"><text:soft-page-break/>2. ТРЕБОВАНИЯ ДЛЯ НАНЕСЕНИЯ ФИРМЕННОЙ СИМВОЛИКИ НА СУВЕНИРНУЮ ПРОДУКЦИЮ.</text:h>
      <text:p text:style-name="Text_20_body"/>
      <text:h text:style-name="P16" text:outline-level="5">ИСПОЛЬЗУЕМЫЕ ПРОГРАММЫ И ИХ ВЕРСИИ:</text:h>
      <text:list xml:id="list1519329866" text:style-name="L6">
        <text:list-item>
          <text:p text:style-name="P26"><text:span text:style-name="Основной_20_шрифт_20_абзаца"><text:span text:style-name="T1">Adobe</text:span></text:span> <text:span text:style-name="Основной_20_шрифт_20_абзаца"><text:span text:style-name="T1">Photoshop</text:span></text:span>, <text:span text:style-name="Основной_20_шрифт_20_абзаца"><text:span text:style-name="T1">Adobe</text:span></text:span> <text:span text:style-name="Основной_20_шрифт_20_абзаца"><text:span text:style-name="T1">Illustrator</text:span></text:span> версия до С<text:span text:style-name="Основной_20_шрифт_20_абзаца"><text:span text:style-name="T1">C</text:span></text:span> 2017 включительно, <text:span text:style-name="Основной_20_шрифт_20_абзаца"><text:span text:style-name="T1">Corel</text:span></text:span> <text:span text:style-name="Основной_20_шрифт_20_абзаца"><text:span text:style-name="T1">Draw</text:span></text:span> до версии Х7 включительно.</text:p>
        </text:list-item>
      </text:list>
      <text:p text:style-name="P7"/>
      <text:h text:style-name="P16" text:outline-level="5">ФОРМАТЫ ФАЙЛОВ:</text:h>
      <text:list xml:id="list75807379526462" text:style-name="L2">
        <text:list-item>
          <text:p text:style-name="P36">*ai, *pdf, *eps, *cdr, *psd, *tiff.</text:p>
        </text:list-item>
      </text:list>
      <text:p text:style-name="P9"/>
      <text:h text:style-name="P16" text:outline-level="5">ПРЕДОСТАВЛЕНИЕ МАКЕТОВ:</text:h>
      <text:list xml:id="list841200251" text:style-name="L7">
        <text:list-item>
          <text:p text:style-name="P27">Через USB флеш-накопители, файлообменники Google, Mail, Яндекс, а также через электронную почту – если размер файла не более 10 Мб).</text:p>
        </text:list-item>
      </text:list>
      <text:p text:style-name="P7"/>
      <text:h text:style-name="P16" text:outline-level="5">ОБЩИЕ ТРЕБОВАНИЯ К ВЕКТОРНОЙ ГРАФИКЕ:</text:h>
      <text:list xml:id="list2723550505" text:style-name="L8">
        <text:list-item>
          <text:p text:style-name="P28">Все использованные текстовые объекты должны быть переведены в кривые.</text:p>
        </text:list-item>
        <text:list-item>
          <text:p text:style-name="P28">Векторные изображения не должны содержать градиенты.</text:p>
        </text:list-item>
        <text:list-item>
          <text:p text:style-name="P28">Размер шрифта не менее 5 pt.</text:p>
        </text:list-item>
        <text:list-item>
          <text:p text:style-name="P28">Изображение без наложений, пересечений векторов, двойных точек.</text:p>
        </text:list-item>
        <text:list-item>
          <text:p text:style-name="P28">Изображение без утолщенных линий (абрисов), только контуры.</text:p>
        </text:list-item>
      </text:list>
      <text:p text:style-name="P7"/>
      <text:h text:style-name="P16" text:outline-level="5">ОБЩИЕ ТРЕБОВАНИЯ К РАСТРОВОЙ ГРАФИКЕ:</text:h>
      <text:list xml:id="list3954474236" text:style-name="L9">
        <text:list-item>
          <text:p text:style-name="P29">Растровые изображения принимаются в формате tiff.</text:p>
        </text:list-item>
        <text:list-item>
          <text:p text:style-name="P29">Цветовая модель CMYK. Разрешение изображения не менее 300 dpi.</text:p>
        </text:list-item>
        <text:list-item>
          <text:p text:style-name="P29">файлы не должны содержать альфа-каналы (Alpha Channel) и векторные пути (Paths).</text:p>
        </text:list-item>
      </text:list>
      <text:p text:style-name="P7"/>
      <text:h text:style-name="P16" text:outline-level="5">ДОПОЛНИТЕЛЬНЫЕ ТРЕБОВАНИЯ ПО ВИДАМ НАНЕСЕНИЯ:</text:h>
      <text:p text:style-name="P2"/>
      <text:p text:style-name="P2"><text:span text:style-name="Strong_20_Emphasis">Лазерная гравировка.</text:span></text:p>
      <text:list xml:id="list129444366" text:style-name="L10">
        <text:list-item>
          <text:p text:style-name="P30">Изображение не может быть цветным.</text:p>
        </text:list-item>
        <text:list-item>
          <text:p text:style-name="P30">Минимальная толщина линии – не менее 0,1 мм</text:p>
        </text:list-item>
      </text:list>
      <text:p text:style-name="P7"/>
      <text:p text:style-name="P2"><text:span text:style-name="Strong_20_Emphasis">Тампопечать.</text:span></text:p>
      <text:list xml:id="list2939437930" text:style-name="L11">
        <text:list-item>
          <text:p text:style-name="P31">Минимальная толщина линии – не менее 0,1 мм, допустимый зазор – не менее 0,1 мм</text:p>
        </text:list-item>
      </text:list>
      <text:p text:style-name="P7"/>
      <text:p text:style-name="P2"><text:span text:style-name="Strong_20_Emphasis">Шелкография.</text:span></text:p>
      <text:list xml:id="list1879003910" text:style-name="L12">
        <text:list-item>
          <text:p text:style-name="P32">Минимальная толщина линии – не менее 0,2 мм, допустимый зазор – не менее 0,3 мм</text:p>
        </text:list-item>
        <text:list-item>
          <text:p text:style-name="P32">Шелкография по ткани – толщина линии не менее 0,3 мм.</text:p>
        </text:list-item>
      </text:list>
      <text:p text:style-name="P7"/>
      <text:p text:style-name="P2"><text:span text:style-name="Strong_20_Emphasis">Деколь.</text:span></text:p>
      <text:list xml:id="list2006960043" text:style-name="L13">
        <text:list-item>
          <text:p text:style-name="P33">Минимальная толщина линии – 0,3 мм, допустимый зазор – 0,4 мм</text:p>
        </text:list-item>
        <text:list-item>
          <text:p text:style-name="P33">Нет возможности воспроизводить цвет в точном соответствии с Pantone</text:p>
        </text:list-item>
      </text:list>
      <text:p text:style-name="P7"/>
      <text:p text:style-name="P2"><text:span text:style-name="Strong_20_Emphasis">Вышивка.</text:span></text:p>
      <text:list xml:id="list3507784195" text:style-name="L14">
        <text:list-item>
          <text:p text:style-name="P34">Минимальная высота текста в изображении – не менее 5 мм (на шевроне – 4 мм).</text:p>
        </text:list-item>
        <text:list-item>
          <text:p text:style-name="P34">Минимальная толщина линии для нанесения гладью – 0,1 мм, линия тоньше 0,1 мм наносится строчкой.</text:p>
        </text:list-item>
        <text:list-item>
          <text:p text:style-name="P34">Нежелательно применять для вышивки контрастные цвета.</text:p>
        </text:list-item>
      </text:list>
      <text:p text:style-name="P2"/>
      <text:p text:style-name="P2"><text:span text:style-name="Strong_20_Emphasis">Тиснение.</text:span></text:p>
      <text:list xml:id="list3314307668" text:style-name="L15">
        <text:list-item>
          <text:p text:style-name="P35">Минимальная толщина линии – 0,3 мм (тиснение блинтом), 0,5 мм (при тиснении блинтом). </text:p>
        </text:list-item>
        <text:list-item>
          <text:p text:style-name="P35">Острые углы округлять до 0,15 мм.</text:p>
        </text:list-item>
      </text:list>
      <text:p text:style-name="P2"><text:soft-page-break/></text:p>
      <text:p text:style-name="P2"><text:span text:style-name="Strong_20_Emphasis">ПРИМЕЧАНИЕ:</text:span></text:p>
      <text:p text:style-name="P2"/>
      <text:list xml:id="list75807135934869" text:style-name="L14">
        <text:list-item>
          <text:p text:style-name="P34">При нанесении на авторучки и зажигалки нужно учитывать, что нанесение должно читаться, когда Вы держите изделие в правой руке. </text:p>
        </text:list-item>
        <text:list-item>
          <text:p text:style-name="P34">Размер нанесения в макете не должен превышать размеры, обозначенные в специальном конструкторе. </text:p>
        </text:list-item>
        <text:list-item>
          <text:p text:style-name="P34">Место нанесения изображения на предмете должно обязательно быть указано в файле. </text:p>
        </text:list-item>
        <text:list-item>
          <text:p text:style-name="P34">Обязательно определять номер цвета по шкале Pantone®. </text:p>
        </text:list-item>
        <text:list-item>
          <text:p text:style-name="P34">Если нанесение делается на цветном изделии, необходимо дополнительно предусмотреть белую подложку, чтобы цвет нанесения был насыщенным и не потерял свой настоящий тон. </text:p>
        </text:list-item>
        <text:list-item>
          <text:p text:style-name="P34">Для вышивки и тканевой шелкографии использовать рубленный шрифт, без засечек. </text:p>
        </text:list-item>
      </text:list>
      <text:p text:style-name="P7"/>
      <text:p text:style-name="P2"><text:span text:style-name="Strong_20_Emphasis">При несоблюдении вышеуказанных требований к сдаче дизайн-макетов на полиграфическую и сувенирную продукцию Исполнитель не несет ответственность за качество готовой продукции и несоответствие готовой продукции предоставленному Заказчиком электронному макету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size-complex="10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Татьяна Владимировна Еранова</meta:initial-creator>
    <meta:creation-date>2018-05-28T07:39:00Z</meta:creation-date>
    <dc:date>2018-05-30T10:48:42.785000000</dc:date>
    <meta:editing-cycles>16</meta:editing-cycles>
    <meta:editing-duration>PT5H31M4S</meta:editing-duration>
    <meta:document-statistic meta:table-count="0" meta:image-count="0" meta:object-count="0" meta:page-count="5" meta:paragraph-count="117" meta:word-count="1575" meta:character-count="11040" meta:non-whitespace-character-count="9603"/>
    <meta:template xlink:type="simple" xlink:actuate="onRequest" xlink:title="" xlink:href="file:///D:/Users/e.litvinova/AppData/Local/Temp/25/тех%20требования%20для%20сайта_1.odt/Normal"/>
  </office:meta>
</office:document-meta>
</file>